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 Sans Condensed" svg:font-family="Open Sans Condensed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)" style:num-format="1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2.0222in" text:min-label-width="0.25in"/>
      </text:list-level-style-number>
      <text:list-level-style-number text:level="2" style:num-suffix="." style:num-format="a" style:num-letter-sync="true">
        <style:list-level-properties text:space-before="2.5222in" text:min-label-width="0.25in"/>
      </text:list-level-style-number>
      <text:list-level-style-number text:level="3" style:num-suffix="." style:num-format="i">
        <style:list-level-properties fo:text-align="end" text:space-before="3.1472in" text:min-label-width="0.125in"/>
      </text:list-level-style-number>
      <text:list-level-style-number text:level="4" style:num-suffix="." style:num-format="1">
        <style:list-level-properties text:space-before="3.5222in" text:min-label-width="0.25in"/>
      </text:list-level-style-number>
      <text:list-level-style-number text:level="5" style:num-suffix="." style:num-format="a" style:num-letter-sync="true">
        <style:list-level-properties text:space-before="4.0222in" text:min-label-width="0.25in"/>
      </text:list-level-style-number>
      <text:list-level-style-number text:level="6" style:num-suffix="." style:num-format="i">
        <style:list-level-properties fo:text-align="end" text:space-before="4.6472in" text:min-label-width="0.125in"/>
      </text:list-level-style-number>
      <text:list-level-style-number text:level="7" style:num-suffix="." style:num-format="1">
        <style:list-level-properties text:space-before="5.0222in" text:min-label-width="0.25in"/>
      </text:list-level-style-number>
      <text:list-level-style-number text:level="8" style:num-suffix="." style:num-format="a" style:num-letter-sync="true">
        <style:list-level-properties text:space-before="5.5222in" text:min-label-width="0.25in"/>
      </text:list-level-style-number>
      <text:list-level-style-number text:level="9" style:num-suffix="." style:num-format="i">
        <style:list-level-properties fo:text-align="end" text:space-before="6.1472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P4" style:parent-style-name="Standard" style:family="paragraph">
      <style:paragraph-properties fo:text-align="justify" fo:line-height="115%"/>
      <style:text-properties style:font-name="Arial" style:font-name-complex="Arial" fo:font-size="10pt" style:font-size-asian="10pt" style:font-size-complex="10pt" fo:language="pl" fo:country="PL"/>
    </style:style>
    <style:style style:name="P5" style:parent-style-name="Standard" style:family="paragraph">
      <style:paragraph-properties fo:text-align="justify" fo:margin-top="0.1666in" fo:margin-bottom="0.1666in" fo:line-height="115%"/>
    </style:style>
    <style:style style:name="T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P7" style:parent-style-name="Standard" style:list-style-name="LFO19" style:family="paragraph">
      <style:paragraph-properties fo:text-align="justify" fo:margin-bottom="0.0833in" fo:line-height="115%"/>
      <style:text-properties style:font-name="Arial" style:font-name-complex="Arial" fo:font-size="10pt" style:font-size-asian="10pt" style:font-size-complex="10pt" fo:language="pl" fo:country="PL"/>
    </style:style>
    <style:style style:name="P8" style:parent-style-name="Standard" style:list-style-name="LFO19" style:family="paragraph">
      <style:paragraph-properties fo:text-align="justify" fo:margin-bottom="0.0833in" fo:line-height="115%"/>
      <style:text-properties style:font-name="Arial" style:font-name-complex="Arial" fo:font-size="10pt" style:font-size-asian="10pt" style:font-size-complex="10pt" fo:language="pl" fo:country="PL"/>
    </style:style>
    <style:style style:name="P9" style:parent-style-name="Standard" style:family="paragraph">
      <style:paragraph-properties fo:text-align="justify" fo:margin-top="0.1666in" fo:margin-bottom="0.1666in" fo:line-height="115%"/>
    </style:style>
    <style:style style:name="T1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P11" style:parent-style-name="Standard" style:list-style-name="LFO20" style:family="paragraph">
      <style:paragraph-properties fo:text-align="justify" fo:margin-bottom="0.0833in" fo:line-height="115%"/>
    </style:style>
    <style:style style:name="T1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1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4" style:parent-style-name="Standard" style:list-style-name="LFO20" style:family="paragraph">
      <style:paragraph-properties fo:text-align="justify" fo:margin-bottom="0.0833in" fo:line-height="115%"/>
    </style:style>
    <style:style style:name="T1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16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7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8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9" style:parent-style-name="Standard" style:list-style-name="LFO20" style:family="paragraph">
      <style:paragraph-properties fo:text-align="justify" fo:margin-bottom="0.0833in" fo:line-height="115%"/>
    </style:style>
    <style:style style:name="T2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2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22" style:parent-style-name="Standard" style:family="paragraph">
      <style:paragraph-properties fo:text-align="justify" fo:margin-bottom="0.0833in" fo:line-height="115%" fo:margin-left="0.5in">
        <style:tab-stops/>
      </style:paragraph-properties>
      <style:text-properties style:font-name="Arial" style:font-name-complex="Arial" fo:font-size="10pt" style:font-size-asian="10pt" style:font-size-complex="10pt" fo:language="pl" fo:country="PL"/>
    </style:style>
    <style:style style:name="P23" style:parent-style-name="Standard" style:family="paragraph">
      <style:paragraph-properties fo:text-align="justify" fo:margin-bottom="0.0833in" fo:line-height="115%" fo:margin-left="0.5in">
        <style:tab-stops/>
      </style:paragraph-properties>
      <style:text-properties style:font-name="Arial" style:font-name-complex="Arial" fo:font-size="10pt" style:font-size-asian="10pt" style:font-size-complex="10pt" fo:language="pl" fo:country="PL"/>
    </style:style>
    <style:style style:name="P24" style:parent-style-name="Standard" style:list-style-name="LFO20" style:family="paragraph">
      <style:paragraph-properties fo:text-align="justify" fo:margin-bottom="0.0833in" fo:line-height="115%"/>
    </style:style>
    <style:style style:name="T2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26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7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28" style:parent-style-name="Standard" style:list-style-name="LFO20" style:family="paragraph">
      <style:paragraph-properties fo:text-align="justify" fo:margin-bottom="0.0833in" fo:line-height="115%"/>
    </style:style>
    <style:style style:name="T2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30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2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33" style:parent-style-name="Standard" style:list-style-name="LFO20" style:family="paragraph">
      <style:paragraph-properties fo:text-align="justify" fo:margin-bottom="0.0833in" fo:line-height="115%"/>
    </style:style>
    <style:style style:name="T3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35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6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7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38" style:parent-style-name="Standard" style:list-style-name="LFO20" style:family="paragraph">
      <style:paragraph-properties fo:text-align="justify" fo:margin-bottom="0.0833in" fo:line-height="115%"/>
    </style:style>
    <style:style style:name="T3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40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4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42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4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44" style:parent-style-name="Hiperłącze" style:family="text">
      <style:text-properties style:font-name="Arial" style:font-name-complex="Arial" fo:font-size="10pt" style:font-size-asian="10pt" style:font-size-complex="10pt" fo:language="pl" fo:country="PL"/>
    </style:style>
    <style:style style:name="T45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46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47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48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49" style:parent-style-name="Standard" style:list-style-name="LFO20" style:family="paragraph">
      <style:paragraph-properties fo:text-align="justify" fo:margin-bottom="0.0833in" fo:line-height="115%"/>
    </style:style>
    <style:style style:name="T5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5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52" style:parent-style-name="Hiperłącze" style:family="text">
      <style:text-properties style:font-name="Arial" style:font-name-complex="Arial" fo:font-size="10pt" style:font-size-asian="10pt" style:font-size-complex="10pt" fo:language="pl" fo:country="PL"/>
    </style:style>
    <style:style style:name="T5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54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55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56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57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58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59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60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61" style:parent-style-name="Standard" style:list-style-name="LFO20" style:family="paragraph">
      <style:paragraph-properties fo:text-align="justify" fo:margin-bottom="0.0833in" fo:line-height="115%"/>
    </style:style>
    <style:style style:name="T6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6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64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65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66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67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68" style:parent-style-name="Standard" style:list-style-name="LFO20" style:family="paragraph">
      <style:paragraph-properties fo:text-align="justify" fo:margin-bottom="0.0833in" fo:line-height="115%"/>
    </style:style>
    <style:style style:name="T6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70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7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72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7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74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75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76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77" style:parent-style-name="Standard" style:list-style-name="LFO20" style:family="paragraph">
      <style:paragraph-properties fo:text-align="justify" fo:margin-bottom="0.0833in" fo:line-height="115%"/>
    </style:style>
    <style:style style:name="T7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79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80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81" style:parent-style-name="Standard" style:list-style-name="LFO20" style:family="paragraph">
      <style:paragraph-properties fo:text-align="justify" fo:margin-bottom="0.1666in" fo:line-height="115%"/>
    </style:style>
    <style:style style:name="T8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8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84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85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86" style:parent-style-name="Standard" style:family="paragraph">
      <style:paragraph-properties fo:text-align="justify" fo:margin-top="0.1666in" fo:margin-bottom="0.1666in" fo:line-height="115%"/>
    </style:style>
    <style:style style:name="T8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88" style:parent-style-name="Standard" style:list-style-name="LFO21" style:family="paragraph">
      <style:paragraph-properties fo:text-align="justify" fo:margin-bottom="0.0833in" fo:line-height="115%"/>
    </style:style>
    <style:style style:name="T89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90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9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92" style:parent-style-name="Hiperłącze" style:family="text">
      <style:text-properties style:font-name="Arial" style:font-name-complex="Arial" fo:font-size="10pt" style:font-size-asian="10pt" style:font-size-complex="10pt" fo:language="pl" fo:country="PL"/>
    </style:style>
    <style:style style:name="T9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94" style:parent-style-name="Standard" style:list-style-name="LFO21" style:family="paragraph">
      <style:paragraph-properties fo:text-align="justify" fo:margin-bottom="0.0833in" fo:line-height="115%"/>
    </style:style>
    <style:style style:name="T95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96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9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 fo:language="pl" fo:country="PL"/>
    </style:style>
    <style:style style:name="T98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99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00" style:parent-style-name="Standard" style:family="paragraph">
      <style:paragraph-properties fo:text-align="justify" fo:margin-top="0.1666in" fo:margin-bottom="0.1666in" fo:line-height="115%"/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P101" style:parent-style-name="Standard" style:list-style-name="LFO22" style:family="paragraph">
      <style:paragraph-properties fo:text-align="justify" fo:margin-bottom="0.0833in" fo:line-height="115%"/>
    </style:style>
    <style:style style:name="T102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03" style:parent-style-name="Hiperłącze" style:family="text">
      <style:text-properties style:font-name="Arial" style:font-name-complex="Arial" fo:font-size="10pt" style:font-size-asian="10pt" style:font-size-complex="10pt" fo:language="pl" fo:country="PL"/>
    </style:style>
    <style:style style:name="T104" style:parent-style-name="Hiperłącze" style:family="text">
      <style:text-properties style:font-name="Arial" style:font-name-complex="Arial" fo:font-size="10pt" style:font-size-asian="10pt" style:font-size-complex="10pt" fo:language="pl" fo:country="PL"/>
    </style:style>
    <style:style style:name="T105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06" style:parent-style-name="Standard" style:list-style-name="LFO22" style:family="paragraph">
      <style:paragraph-properties fo:text-align="justify" fo:margin-bottom="0.1666in" fo:line-height="115%"/>
    </style:style>
    <style:style style:name="T107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08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09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10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11" style:parent-style-name="Standard" style:family="paragraph">
      <style:paragraph-properties fo:text-align="justify" fo:margin-top="0.1666in" fo:margin-bottom="0.1666in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112" style:parent-style-name="Standard" style:list-style-name="LFO23" style:family="paragraph">
      <style:paragraph-properties fo:text-align="justify" fo:margin-bottom="0.1666in" fo:line-height="115%"/>
    </style:style>
    <style:style style:name="T11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14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15" style:parent-style-name="Domyślnaczcionkaakapitu" style:family="text">
      <style:text-properties fo:language="pl" fo:country="PL"/>
    </style:style>
    <style:style style:name="T116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17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18" style:parent-style-name="Hiperłącze" style:family="text">
      <style:text-properties style:font-name="Arial" style:font-name-complex="Arial" fo:font-size="10pt" style:font-size-asian="10pt" style:font-size-complex="10pt" fo:language="pl" fo:country="PL"/>
    </style:style>
    <style:style style:name="T119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20" style:parent-style-name="Hiperłącze" style:family="text">
      <style:text-properties style:font-name="Arial" style:font-name-complex="Arial" fo:font-size="10pt" style:font-size-asian="10pt" style:font-size-complex="10pt" fo:language="pl" fo:country="PL"/>
    </style:style>
    <style:style style:name="T12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22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23" style:parent-style-name="Standard" style:list-style-name="LFO23" style:family="paragraph">
      <style:paragraph-properties fo:text-align="justify" fo:margin-bottom="0.1666in" fo:line-height="115%"/>
    </style:style>
    <style:style style:name="T124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25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26" style:parent-style-name="Standard" style:list-style-name="LFO23" style:family="paragraph">
      <style:paragraph-properties fo:text-align="justify" fo:margin-bottom="0.1666in" fo:line-height="115%"/>
    </style:style>
    <style:style style:name="T127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28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29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30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31" style:parent-style-name="Standard" style:list-style-name="LFO23" style:family="paragraph">
      <style:paragraph-properties fo:text-align="justify" fo:margin-bottom="0.25in" fo:line-height="115%"/>
      <style:text-properties style:font-name="Arial" style:font-name-complex="Arial" fo:font-size="10pt" style:font-size-asian="10pt" style:font-size-complex="10pt" fo:language="pl" fo:country="PL"/>
    </style:style>
    <style:style style:name="P132" style:parent-style-name="Standard" style:family="paragraph">
      <style:paragraph-properties fo:text-align="justify" fo:margin-bottom="0.25in" fo:line-height="115%" fo:margin-left="0.25in">
        <style:tab-stops/>
      </style:paragraph-properties>
      <style:text-properties style:font-name="Arial" style:font-name-complex="Arial" fo:font-size="10pt" style:font-size-asian="10pt" style:font-size-complex="10pt" fo:language="pl" fo:country="PL"/>
    </style:style>
    <style:style style:name="P133" style:parent-style-name="Standard" style:family="paragraph">
      <style:paragraph-properties fo:text-align="justify" fo:margin-top="0.1666in" fo:margin-bottom="0.1666in" fo:line-height="115%"/>
    </style:style>
    <style:style style:name="T13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13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13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P137" style:parent-style-name="Standard" style:list-style-name="LFO24" style:family="paragraph">
      <style:paragraph-properties fo:text-align="justify" fo:margin-bottom="0.25in" fo:line-height="115%"/>
    </style:style>
    <style:style style:name="T138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39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40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4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42" style:parent-style-name="Standard" style:list-style-name="LFO24" style:family="paragraph">
      <style:paragraph-properties fo:text-align="justify" fo:margin-bottom="0.25in" fo:line-height="115%"/>
      <style:text-properties style:font-name="Arial" style:font-name-complex="Arial" fo:font-size="10pt" style:font-size-asian="10pt" style:font-size-complex="10pt" fo:language="pl" fo:country="PL"/>
    </style:style>
    <style:style style:name="P143" style:parent-style-name="Standard" style:list-style-name="LFO24" style:family="paragraph">
      <style:paragraph-properties fo:text-align="justify" fo:margin-bottom="0.25in" fo:line-height="115%"/>
      <style:text-properties style:font-name="Arial" style:font-name-complex="Arial" fo:font-size="10pt" style:font-size-asian="10pt" style:font-size-complex="10pt" fo:language="pl" fo:country="PL"/>
    </style:style>
    <style:style style:name="P144" style:parent-style-name="Standard" style:list-style-name="LFO24" style:family="paragraph">
      <style:paragraph-properties fo:text-align="justify" fo:margin-bottom="0.25in" fo:line-height="115%"/>
      <style:text-properties style:font-name="Arial" style:font-name-complex="Arial" fo:font-size="10pt" style:font-size-asian="10pt" style:font-size-complex="10pt" fo:language="pl" fo:country="PL"/>
    </style:style>
    <style:style style:name="P145" style:parent-style-name="Standard" style:list-style-name="LFO24" style:family="paragraph">
      <style:paragraph-properties fo:text-align="justify" fo:margin-bottom="0.25in" fo:line-height="115%"/>
      <style:text-properties style:font-name="Arial" style:font-name-complex="Arial" fo:font-size="10pt" style:font-size-asian="10pt" style:font-size-complex="10pt" fo:language="pl" fo:country="PL"/>
    </style:style>
    <style:style style:name="P146" style:parent-style-name="Standard" style:list-style-name="LFO24" style:family="paragraph">
      <style:paragraph-properties fo:text-align="justify" fo:margin-bottom="0.25in" fo:line-height="115%" fo:margin-left="0.4923in" fo:text-indent="-0.284in">
        <style:tab-stops/>
      </style:paragraph-properties>
      <style:text-properties style:font-name="Arial" style:font-name-complex="Arial" fo:font-size="10pt" style:font-size-asian="10pt" style:font-size-complex="10pt" fo:language="pl" fo:country="PL"/>
    </style:style>
    <style:style style:name="P147" style:parent-style-name="Standard" style:family="paragraph">
      <style:paragraph-properties fo:text-align="justify" fo:margin-top="0.1666in" fo:margin-bottom="0.1666in" fo:line-height="115%"/>
    </style:style>
    <style:style style:name="T14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P149" style:parent-style-name="Standard" style:list-style-name="LFO25" style:family="paragraph">
      <style:paragraph-properties fo:text-align="justify" fo:margin-bottom="0.25in" fo:line-height="115%"/>
      <style:text-properties style:font-name="Arial" style:font-name-complex="Arial" fo:font-size="10pt" style:font-size-asian="10pt" style:font-size-complex="10pt" fo:language="pl" fo:country="PL"/>
    </style:style>
    <style:style style:name="P150" style:parent-style-name="Standard" style:list-style-name="LFO25" style:family="paragraph">
      <style:paragraph-properties fo:text-align="justify" fo:margin-bottom="0.25in" fo:line-height="115%" fo:margin-left="0.4923in" fo:text-indent="-0.284in">
        <style:tab-stops/>
      </style:paragraph-properties>
    </style:style>
    <style:style style:name="T15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52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5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54" style:parent-style-name="Standard" style:list-style-name="LFO25" style:family="paragraph">
      <style:paragraph-properties fo:text-align="justify" fo:margin-bottom="0.25in" fo:line-height="115%" fo:margin-left="0.4923in" fo:text-indent="-0.284in">
        <style:tab-stops/>
      </style:paragraph-properties>
    </style:style>
    <style:style style:name="T155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56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57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58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59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60" style:parent-style-name="Standard" style:list-style-name="LFO25" style:family="paragraph">
      <style:paragraph-properties fo:text-align="justify" fo:margin-bottom="0.25in" fo:line-height="115%" fo:margin-left="0.4923in" fo:text-indent="-0.284in">
        <style:tab-stops/>
      </style:paragraph-properties>
      <style:text-properties style:font-name="Arial" style:font-name-complex="Arial" fo:font-size="10pt" style:font-size-asian="10pt" style:font-size-complex="10pt" fo:language="pl" fo:country="PL"/>
    </style:style>
    <style:style style:name="P161" style:parent-style-name="Standard" style:list-style-name="LFO25" style:family="paragraph">
      <style:paragraph-properties fo:text-align="justify" fo:margin-bottom="0.25in" fo:line-height="115%" fo:margin-left="0.4923in" fo:text-indent="-0.284in">
        <style:tab-stops/>
      </style:paragraph-properties>
    </style:style>
    <style:style style:name="T162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6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64" style:parent-style-name="Standard" style:family="paragraph">
      <style:paragraph-properties fo:text-align="justify" fo:margin-bottom="0.25in" fo:line-height="115%" fo:margin-left="0.4923in">
        <style:tab-stops/>
      </style:paragraph-properties>
      <style:text-properties style:font-name="Arial" style:font-name-complex="Arial" fo:font-size="10pt" style:font-size-asian="10pt" style:font-size-complex="10pt" fo:language="pl" fo:country="PL"/>
    </style:style>
    <style:style style:name="P165" style:parent-style-name="Standard" style:family="paragraph">
      <style:paragraph-properties fo:text-align="justify" fo:margin-top="0.1666in" fo:margin-bottom="0.1666in" fo:line-height="115%"/>
    </style:style>
    <style:style style:name="T16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16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P168" style:parent-style-name="Standard" style:list-style-name="LFO39" style:family="paragraph">
      <style:paragraph-properties fo:text-align="justify" fo:margin-bottom="0.0833in" fo:line-height="115%"/>
    </style:style>
    <style:style style:name="T169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70" style:parent-style-name="Standard" style:list-style-name="LFO27" style:family="paragraph">
      <style:paragraph-properties fo:text-align="justify" fo:line-height="115%"/>
      <style:text-properties style:font-name="Arial" style:font-name-complex="Arial" fo:font-size="10pt" style:font-size-asian="10pt" style:font-size-complex="10pt" fo:language="pl" fo:country="PL"/>
    </style:style>
    <style:style style:name="P171" style:parent-style-name="Standard" style:list-style-name="LFO27" style:family="paragraph">
      <style:paragraph-properties fo:text-align="justify" fo:line-height="115%"/>
      <style:text-properties style:font-name="Arial" style:font-name-complex="Arial" fo:font-size="10pt" style:font-size-asian="10pt" style:font-size-complex="10pt" fo:language="pl" fo:country="PL"/>
    </style:style>
    <style:style style:name="P172" style:parent-style-name="Standard" style:list-style-name="LFO27" style:family="paragraph">
      <style:paragraph-properties fo:text-align="justify" fo:line-height="115%"/>
      <style:text-properties style:font-name="Arial" style:font-name-complex="Arial" fo:font-size="10pt" style:font-size-asian="10pt" style:font-size-complex="10pt" fo:language="pl" fo:country="PL"/>
    </style:style>
    <style:style style:name="P173" style:parent-style-name="Standard" style:list-style-name="LFO27" style:family="paragraph">
      <style:paragraph-properties fo:text-align="justify" fo:line-height="115%"/>
      <style:text-properties style:font-name="Arial" style:font-name-complex="Arial" fo:font-size="10pt" style:font-size-asian="10pt" style:font-size-complex="10pt" fo:language="pl" fo:country="PL"/>
    </style:style>
    <style:style style:name="P174" style:parent-style-name="Standard" style:list-style-name="LFO27" style:family="paragraph">
      <style:paragraph-properties fo:text-align="justify" fo:line-height="115%"/>
      <style:text-properties style:font-name="Arial" style:font-name-complex="Arial" fo:font-size="10pt" style:font-size-asian="10pt" style:font-size-complex="10pt" fo:language="pl" fo:country="PL"/>
    </style:style>
    <style:style style:name="P175" style:parent-style-name="Standard" style:list-style-name="LFO27" style:family="paragraph">
      <style:paragraph-properties fo:text-align="justify" fo:margin-bottom="0.1666in" fo:line-height="115%"/>
      <style:text-properties style:font-name="Arial" style:font-name-complex="Arial" fo:font-size="10pt" style:font-size-asian="10pt" style:font-size-complex="10pt" fo:language="pl" fo:country="PL"/>
    </style:style>
    <style:style style:name="P176" style:parent-style-name="Standard" style:list-style-name="LFO39" style:family="paragraph">
      <style:paragraph-properties fo:text-align="justify" fo:margin-bottom="0.0833in" fo:line-height="115%"/>
    </style:style>
    <style:style style:name="T177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78" style:parent-style-name="Standard" style:list-style-name="LFO28" style:family="paragraph">
      <style:paragraph-properties fo:text-align="justify" fo:line-height="115%"/>
      <style:text-properties style:font-name="Arial" style:font-name-complex="Arial" fo:font-size="10pt" style:font-size-asian="10pt" style:font-size-complex="10pt" fo:language="pl" fo:country="PL"/>
    </style:style>
    <style:style style:name="P179" style:parent-style-name="Standard" style:list-style-name="LFO28" style:family="paragraph">
      <style:paragraph-properties fo:text-align="justify" fo:line-height="115%"/>
      <style:text-properties style:font-name="Arial" style:font-name-complex="Arial" fo:font-size="10pt" style:font-size-asian="10pt" style:font-size-complex="10pt" fo:language="pl" fo:country="PL"/>
    </style:style>
    <style:style style:name="P180" style:parent-style-name="Standard" style:family="paragraph">
      <style:paragraph-properties fo:text-align="justify" fo:line-height="115%" fo:margin-left="0.5in">
        <style:tab-stops/>
      </style:paragraph-properties>
      <style:text-properties style:font-name="Arial" style:font-name-complex="Arial" fo:font-size="10pt" style:font-size-asian="10pt" style:font-size-complex="10pt" fo:language="pl" fo:country="PL"/>
    </style:style>
    <style:style style:name="P181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P182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P183" style:parent-style-name="Standard" style:list-style-name="LFO29" style:family="paragraph">
      <style:paragraph-properties fo:text-align="justify" fo:line-height="115%" fo:margin-left="0.4923in" fo:text-indent="-0.284in">
        <style:tab-stops/>
      </style:paragraph-properties>
      <style:text-properties style:font-name="Arial" style:font-name-complex="Arial" fo:font-size="10pt" style:font-size-asian="10pt" style:font-size-complex="10pt" fo:language="pl" fo:country="PL"/>
    </style:style>
    <style:style style:name="P184" style:parent-style-name="Standard" style:list-style-name="LFO29" style:family="paragraph">
      <style:paragraph-properties fo:text-align="justify" fo:line-height="115%" fo:margin-left="0.4923in" fo:text-indent="-0.284in">
        <style:tab-stops/>
      </style:paragraph-properties>
      <style:text-properties style:font-name="Arial" style:font-name-complex="Arial" fo:font-size="10pt" style:font-size-asian="10pt" style:font-size-complex="10pt" fo:language="pl" fo:country="PL"/>
    </style:style>
    <style:style style:name="P185" style:parent-style-name="Standard" style:list-style-name="LFO29" style:family="paragraph">
      <style:paragraph-properties fo:text-align="justify" fo:line-height="115%" fo:margin-left="0.4923in" fo:text-indent="-0.284in">
        <style:tab-stops/>
      </style:paragraph-properties>
      <style:text-properties style:font-name="Arial" style:font-name-complex="Arial" fo:font-size="10pt" style:font-size-asian="10pt" style:font-size-complex="10pt" fo:language="pl" fo:country="PL"/>
    </style:style>
    <style:style style:name="P186" style:parent-style-name="Standard" style:list-style-name="LFO29" style:family="paragraph">
      <style:paragraph-properties fo:text-align="justify" fo:line-height="115%" fo:margin-left="0.4923in" fo:text-indent="-0.284in">
        <style:tab-stops/>
      </style:paragraph-properties>
    </style:style>
    <style:style style:name="T187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88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89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90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91" style:parent-style-name="Standard" style:list-style-name="LFO29" style:family="paragraph">
      <style:paragraph-properties fo:text-align="justify" fo:line-height="115%" fo:margin-left="0.4923in" fo:text-indent="-0.284in">
        <style:tab-stops/>
      </style:paragraph-properties>
      <style:text-properties style:font-name="Arial" style:font-name-complex="Arial" fo:font-size="10pt" style:font-size-asian="10pt" style:font-size-complex="10pt" fo:language="pl" fo:country="PL"/>
    </style:style>
    <style:style style:name="P192" style:parent-style-name="Standard" style:list-style-name="LFO29" style:family="paragraph">
      <style:paragraph-properties fo:text-align="justify" fo:line-height="115%" fo:margin-left="0.4923in" fo:text-indent="-0.284in">
        <style:tab-stops/>
      </style:paragraph-properties>
      <style:text-properties style:font-name="Arial" style:font-name-complex="Arial" fo:font-size="10pt" style:font-size-asian="10pt" style:font-size-complex="10pt" fo:language="pl" fo:country="PL"/>
    </style:style>
    <style:style style:name="P193" style:parent-style-name="Akapitzlistą" style:list-style-name="WWNum16" style:family="paragraph">
      <style:paragraph-properties fo:text-align="justify" fo:margin-bottom="0in" fo:line-height="115%" fo:margin-left="0.4923in">
        <style:tab-stops/>
      </style:paragraph-properties>
      <style:text-properties style:font-name="Arial" style:font-name-complex="Arial" fo:font-size="10pt" style:font-size-asian="10pt" style:font-size-complex="10pt" fo:language="pl" fo:country="PL"/>
    </style:style>
    <style:style style:name="P194" style:parent-style-name="Akapitzlistą" style:list-style-name="WWNum8" style:family="paragraph">
      <style:paragraph-properties fo:widows="2" fo:orphans="2" fo:text-align="justify" fo:margin-bottom="0in" fo:line-height="115%" fo:margin-left="1.0631in" fo:text-indent="-0.252in">
        <style:tab-stops/>
      </style:paragraph-properties>
    </style:style>
    <style:style style:name="T195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9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197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98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99" style:parent-style-name="Akapitzlistą" style:list-style-name="WWNum8" style:family="paragraph">
      <style:paragraph-properties fo:widows="2" fo:orphans="2" fo:text-align="justify" fo:line-height="115%" fo:margin-left="1.0631in" fo:text-indent="-0.252in">
        <style:tab-stops/>
      </style:paragraph-properties>
    </style:style>
    <style:style style:name="T200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0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02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0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04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05" style:parent-style-name="Hiperłącze" style:family="text">
      <style:text-properties style:font-name="Arial" style:font-name-complex="Arial" fo:font-size="10pt" style:font-size-asian="10pt" style:font-size-complex="10pt" fo:language="pl" fo:country="PL"/>
    </style:style>
    <style:style style:name="T206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207" style:parent-style-name="Akapitzlistą" style:list-style-name="WWNum8" style:family="paragraph">
      <style:paragraph-properties fo:widows="2" fo:orphans="2" fo:text-align="justify" fo:line-height="115%" fo:margin-left="1.0631in" fo:text-indent="-0.252in">
        <style:tab-stops/>
      </style:paragraph-properties>
    </style:style>
    <style:style style:name="T208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09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10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1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212" style:parent-style-name="Normalny" style:family="paragraph">
      <style:paragraph-properties fo:text-align="justify" fo:line-height="115%"/>
      <style:text-properties style:font-name="Arial" style:font-name-asian="Calibri" style:font-name-complex="Arial" fo:font-size="10pt" style:font-size-asian="10pt" style:font-size-complex="10pt" fo:background-color="#00FFFF" fo:language="pl" fo:country="PL"/>
    </style:style>
    <style:style style:name="P213" style:parent-style-name="Akapitzlistą" style:list-style-name="WWNum16" style:family="paragraph">
      <style:paragraph-properties fo:text-align="justify" fo:line-height="115%"/>
      <style:text-properties style:font-name="Arial" style:font-name-complex="Arial" fo:font-size="10pt" style:font-size-asian="10pt" style:font-size-complex="10pt" fo:language="pl" fo:country="PL"/>
    </style:style>
    <style:style style:name="P214" style:parent-style-name="Akapitzlistą" style:list-style-name="WWNum8" style:family="paragraph">
      <style:paragraph-properties fo:widows="2" fo:orphans="2" fo:text-align="justify" fo:line-height="115%" fo:margin-left="1.0631in" fo:text-indent="-0.252in">
        <style:tab-stops/>
      </style:paragraph-properties>
      <style:text-properties style:font-name="Arial" style:font-name-complex="Arial" fo:font-size="10pt" style:font-size-asian="10pt" style:font-size-complex="10pt" fo:language="pl" fo:country="PL"/>
    </style:style>
    <style:style style:name="P215" style:parent-style-name="Akapitzlistą" style:list-style-name="WWNum8" style:family="paragraph">
      <style:paragraph-properties fo:widows="2" fo:orphans="2" fo:text-align="justify" fo:line-height="115%" fo:margin-left="1.0631in" fo:text-indent="-0.252in">
        <style:tab-stops/>
      </style:paragraph-properties>
    </style:style>
    <style:style style:name="T216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17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18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219" style:parent-style-name="Normalny" style:family="paragraph">
      <style:paragraph-properties fo:widows="2" fo:orphans="2" fo:text-align="justify" fo:line-height="115%"/>
    </style:style>
    <style:style style:name="T22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21" style:parent-style-name="Standard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222" style:parent-style-name="Standard" style:list-style-name="LFO40" style:family="paragraph">
      <style:paragraph-properties fo:text-align="justify" fo:margin-bottom="0.0833in" fo:line-height="115%"/>
    </style:style>
    <style:style style:name="T22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24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25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26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27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28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229" style:parent-style-name="Standard" style:list-style-name="LFO40" style:family="paragraph">
      <style:paragraph-properties fo:text-align="justify" fo:margin-bottom="0.0833in" fo:line-height="115%"/>
      <style:text-properties style:font-name="Arial" style:font-name-complex="Arial" fo:font-size="10pt" style:font-size-asian="10pt" style:font-size-complex="10pt" fo:language="pl" fo:country="PL"/>
    </style:style>
    <style:style style:name="P230" style:parent-style-name="Standard" style:list-style-name="LFO40" style:family="paragraph">
      <style:paragraph-properties fo:text-align="justify" fo:margin-bottom="0.0833in" fo:line-height="115%"/>
      <style:text-properties style:font-name="Arial" style:font-name-complex="Arial" fo:font-size="10pt" style:font-size-asian="10pt" style:font-size-complex="10pt" fo:language="pl" fo:country="PL"/>
    </style:style>
    <style:style style:name="P231" style:parent-style-name="Akapitzlistą" style:list-style-name="LFO41" style:family="paragraph">
      <style:paragraph-properties fo:text-align="justify" fo:margin-bottom="0in" fo:line-height="115%"/>
      <style:text-properties style:font-name="Arial" style:font-name-complex="Arial" fo:font-size="10pt" style:font-size-asian="10pt" style:font-size-complex="10pt" fo:language="pl" fo:country="PL"/>
    </style:style>
    <style:style style:name="P232" style:parent-style-name="Akapitzlistą" style:list-style-name="LFO41" style:family="paragraph">
      <style:paragraph-properties fo:text-align="justify" fo:margin-bottom="0in" fo:line-height="115%"/>
      <style:text-properties style:font-name="Arial" style:font-name-complex="Arial" fo:font-size="10pt" style:font-size-asian="10pt" style:font-size-complex="10pt" fo:language="pl" fo:country="PL"/>
    </style:style>
    <style:style style:name="P233" style:parent-style-name="Akapitzlistą" style:list-style-name="LFO41" style:family="paragraph">
      <style:paragraph-properties fo:text-align="justify" fo:margin-bottom="0in" fo:line-height="115%"/>
      <style:text-properties style:font-name="Arial" style:font-name-complex="Arial" fo:font-size="10pt" style:font-size-asian="10pt" style:font-size-complex="10pt" fo:language="pl" fo:country="PL"/>
    </style:style>
    <style:style style:name="P234" style:parent-style-name="Akapitzlistą" style:list-style-name="LFO41" style:family="paragraph">
      <style:paragraph-properties fo:text-align="justify" fo:margin-bottom="0in" fo:line-height="115%"/>
      <style:text-properties style:font-name="Arial" style:font-name-complex="Arial" fo:font-size="10pt" style:font-size-asian="10pt" style:font-size-complex="10pt" fo:language="pl" fo:country="PL"/>
    </style:style>
    <style:style style:name="P235" style:parent-style-name="Akapitzlistą" style:list-style-name="LFO41" style:family="paragraph">
      <style:paragraph-properties fo:text-align="justify" fo:margin-bottom="0in" fo:line-height="115%"/>
      <style:text-properties style:font-name="Arial" style:font-name-complex="Arial" fo:font-size="10pt" style:font-size-asian="10pt" style:font-size-complex="10pt" fo:language="pl" fo:country="PL"/>
    </style:style>
    <style:style style:name="P236" style:parent-style-name="Akapitzlistą" style:list-style-name="LFO41" style:family="paragraph">
      <style:paragraph-properties fo:text-align="justify" fo:margin-bottom="0.0833in" fo:line-height="115%"/>
      <style:text-properties style:font-name="Arial" style:font-name-complex="Arial" fo:font-size="10pt" style:font-size-asian="10pt" style:font-size-complex="10pt" fo:language="pl" fo:country="PL"/>
    </style:style>
    <style:style style:name="P237" style:parent-style-name="Standard" style:list-style-name="LFO40" style:family="paragraph">
      <style:paragraph-properties fo:text-align="justify" fo:line-height="115%"/>
      <style:text-properties style:font-name="Arial" style:font-name-complex="Arial" fo:font-size="10pt" style:font-size-asian="10pt" style:font-size-complex="10pt" fo:language="pl" fo:country="PL"/>
    </style:style>
    <style:style style:name="P238" style:parent-style-name="Standard" style:family="paragraph">
      <style:paragraph-properties fo:text-align="justify" fo:margin-bottom="0.25in" fo:line-height="115%"/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P239" style:parent-style-name="Standard" style:list-style-name="LFO42" style:family="paragraph">
      <style:paragraph-properties fo:text-align="justify" fo:margin-bottom="0.0833in" fo:line-height="115%"/>
    </style:style>
    <style:style style:name="T240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4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42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4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44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45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246" style:parent-style-name="Standard" style:list-style-name="LFO42" style:family="paragraph">
      <style:paragraph-properties fo:text-align="justify" fo:margin-bottom="0.0833in" fo:line-height="115%"/>
      <style:text-properties style:font-name="Arial" style:font-name-complex="Arial" fo:font-size="10pt" style:font-size-asian="10pt" style:font-size-complex="10pt" fo:language="pl" fo:country="PL"/>
    </style:style>
    <style:style style:name="P247" style:parent-style-name="Standard" style:list-style-name="LFO42" style:family="paragraph">
      <style:paragraph-properties fo:text-align="justify" fo:margin-bottom="0.0833in" fo:line-height="115%"/>
      <style:text-properties style:font-name="Arial" style:font-name-complex="Arial" fo:font-size="10pt" style:font-size-asian="10pt" style:font-size-complex="10pt" fo:language="pl" fo:country="PL"/>
    </style:style>
    <style:style style:name="P248" style:parent-style-name="Standard" style:family="paragraph">
      <style:paragraph-properties fo:text-align="justify" fo:line-height="115%"/>
      <style:text-properties style:font-name="Arial" style:font-name-complex="Arial" fo:font-size="10pt" style:font-size-asian="10pt" style:font-size-complex="10pt" fo:language="pl" fo:country="PL"/>
    </style:style>
    <style:style style:name="P249" style:parent-style-name="Standard" style:family="paragraph">
      <style:paragraph-properties fo:text-align="justify" fo:margin-top="0.1666in" fo:margin-bottom="0.1666in" fo:line-height="115%"/>
    </style:style>
    <style:style style:name="T25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P251" style:parent-style-name="Standard" style:list-style-name="LFO43" style:family="paragraph">
      <style:paragraph-properties fo:text-align="justify" fo:margin-bottom="0.0833in" fo:line-height="115%"/>
    </style:style>
    <style:style style:name="T252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5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54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255" style:parent-style-name="Standard" style:list-style-name="LFO43" style:family="paragraph">
      <style:paragraph-properties fo:text-align="justify" fo:margin-bottom="0.0833in" fo:line-height="115%"/>
      <style:text-properties style:font-name="Arial" style:font-name-complex="Arial" fo:font-size="10pt" style:font-size-asian="10pt" style:font-size-complex="10pt" fo:language="pl" fo:country="PL"/>
    </style:style>
    <style:style style:name="P256" style:parent-style-name="Standard" style:family="paragraph">
      <style:paragraph-properties fo:text-align="justify" fo:margin-top="0.1666in" fo:margin-bottom="0.1666in" fo:line-height="115%"/>
    </style:style>
    <style:style style:name="T25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58" style:parent-style-name="Standard" style:list-style-name="LFO44" style:family="paragraph">
      <style:paragraph-properties fo:text-align="justify" fo:margin-bottom="0.0833in" fo:line-height="115%"/>
      <style:text-properties style:font-name="Arial" style:font-name-complex="Arial" fo:font-size="10pt" style:font-size-asian="10pt" style:font-size-complex="10pt" fo:language="pl" fo:country="PL"/>
    </style:style>
    <style:style style:name="P259" style:parent-style-name="Standard" style:list-style-name="LFO44" style:family="paragraph">
      <style:paragraph-properties fo:text-align="justify" fo:margin-bottom="0.0833in" fo:line-height="115%"/>
    </style:style>
    <style:style style:name="T260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6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262" style:parent-style-name="Standard" style:list-style-name="LFO44" style:family="paragraph">
      <style:paragraph-properties fo:text-align="justify" fo:margin-bottom="0.0833in" fo:line-height="115%"/>
      <style:text-properties style:font-name="Arial" style:font-name-complex="Arial" fo:font-size="10pt" style:font-size-asian="10pt" style:font-size-complex="10pt" fo:language="pl" fo:country="PL"/>
    </style:style>
    <style:style style:name="P263" style:parent-style-name="Akapitzlistą" style:list-style-name="LFO37" style:family="paragraph">
      <style:paragraph-properties fo:text-align="justify" fo:margin-bottom="0in" fo:line-height="115%"/>
      <style:text-properties style:font-name="Arial" style:font-name-complex="Arial" fo:font-size="10pt" style:font-size-asian="10pt" style:font-size-complex="10pt" fo:language="pl" fo:country="PL"/>
    </style:style>
    <style:style style:name="P264" style:parent-style-name="Akapitzlistą" style:list-style-name="LFO37" style:family="paragraph">
      <style:paragraph-properties fo:text-align="justify" fo:margin-bottom="0in" fo:line-height="115%"/>
      <style:text-properties style:font-name="Arial" style:font-name-complex="Arial" fo:font-size="10pt" style:font-size-asian="10pt" style:font-size-complex="10pt" fo:language="pl" fo:country="PL"/>
    </style:style>
    <style:style style:name="P265" style:parent-style-name="Akapitzlistą" style:list-style-name="LFO37" style:family="paragraph">
      <style:paragraph-properties fo:text-align="justify" fo:margin-bottom="0in" fo:line-height="115%"/>
      <style:text-properties style:font-name="Arial" style:font-name-complex="Arial" fo:font-size="10pt" style:font-size-asian="10pt" style:font-size-complex="10pt" fo:language="pl" fo:country="PL"/>
    </style:style>
    <style:style style:name="P266" style:parent-style-name="Akapitzlistą" style:list-style-name="LFO38" style:family="paragraph">
      <style:paragraph-properties fo:text-align="justify" fo:margin-bottom="0in" fo:line-height="115%" fo:margin-left="1.6736in">
        <style:tab-stops/>
      </style:paragraph-properties>
    </style:style>
    <style:style style:name="T267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 style:language-complex="ar" style:country-complex="SA"/>
    </style:style>
    <style:style style:name="P268" style:parent-style-name="Akapitzlistą" style:list-style-name="LFO38" style:family="paragraph">
      <style:paragraph-properties fo:text-align="justify" fo:margin-bottom="0in" fo:line-height="115%" fo:margin-left="1.6736in">
        <style:tab-stops/>
      </style:paragraph-properties>
    </style:style>
    <style:style style:name="T269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</office:automatic-styles>
  <office:body>
    <office:text text:use-soft-page-breaks="true">
      <text:p text:style-name="P1">Regulamin organizacji szkoleń i świadczenia usług rozwojowych tj. usług doradczych<text:s/><text:line-break/>i szkoleniowych przez Agencję Rozwoju Regionalnego S.A. w Koninie</text:p>
      <text:p text:style-name="P4"/>
      <text:p text:style-name="P5"><text:span text:style-name="T6">I. <text:s/>Postanowienia ogólne.</text:span></text:p>
      <text:list text:style-name="LFO19" text:continue-numbering="true">
        <text:list-item>
          <text:p text:style-name="P7">Regulamin określa warunki świadczenia usług rozwojowych przez Agencję Rozwoju Regionalnego S.A w Koninie <text:s/>oraz warunki zawierania umów o świadczenie takich usług.</text:p>
        </text:list-item>
        <text:list-item>
          <text:p text:style-name="P8">Zamawiający/Uczestnik potwierdza, że zapoznał się z niniejszym Regulaminem organizacji<text:s/><text:line-break/>i świadczenia usług rozwojowych, a także, że akceptuje wszystkie postanowienia tego Regulaminu.</text:p>
        </text:list-item>
      </text:list>
      <text:p text:style-name="P9"><text:span text:style-name="T10">II. Definicje użyte w Regulaminie.</text:span></text:p>
      <text:list text:style-name="LFO20" text:continue-numbering="true">
        <text:list-item>
          <text:p text:style-name="P11"><text:span text:style-name="T12">Regulamin</text:span><text:span text:style-name="T13"><text:s/>– oznacza niniejszy dokument.</text:span></text:p>
        </text:list-item>
        <text:list-item>
          <text:p text:style-name="P14"><text:span text:style-name="T15">Agencja Rozwoju Regionalnego S.A. w Koninie</text:span><text:span text:style-name="T16"><text:s/>(ARR S.A. w Koninie) <text:s/>oznacza firmę szkoleniow</text:span><text:span text:style-name="T17">o-doradczą świadczącą usługi rozwojowe zakredytowaną w Bazie Usług Rozwojowych, Polskiej Agencji Rozwoju Przedsiębiorczości z Warszawy, z siedzibą przy ul. Zakładowej 4, 62-510 Konin, wpisaną do rejestru przedsiębiorców Krajowego Rejestru Sądowego przez Są</text:span><text:span text:style-name="T18">d Rejonowy Poznań - Nowe Miasto i Wilda w Poznaniu, IX Wydział Gospodarczy Krajowego Rejestru Sądowego pod nr KRS 0000053695.</text:span></text:p>
        </text:list-item>
        <text:list-item>
          <text:p text:style-name="P19"><text:span text:style-name="T20">Usługa rozwojowa</text:span><text:span text:style-name="T21"><text:s/>– należy przez to rozumieć usługę:</text:span></text:p>
        </text:list-item>
      </text:list>
      <text:p text:style-name="P22">- szkoleniową, mającą na celu nabycie, potwierdzenie lub wzrost wiedzy, umiejętności lub kompetencji społecznych usługobiorcy, w tym przygotowującą do uzyskania kwalifikacji, o której mowa w art. 2 pkt 8 ustawy z dnia 22 grudnia 2015 r. o Zintegrowanym Systemie Kwalifikacji (Dz. U. z 2016 r. poz. 64 i 1010), w sposób określony w tej<text:s/>ustawie lub pozwalające na jego rozwój lub</text:p>
      <text:p text:style-name="P23">- doradczą, mającą na celu nabycie, utrzymanie lub wzrost wiedzy, umiejętności lub kompetencji społecznych usługobiorcy lub które pozwalają na jego rozwój.</text:p>
      <text:list text:style-name="LFO20" text:continue-numbering="true">
        <text:list-item>
          <text:p text:style-name="P24"><text:span text:style-name="T25">Oferta usług rozwojowych</text:span><text:span text:style-name="T26"><text:s/>– zbiór/wykaz usług rozwojowych</text:span><text:span text:style-name="T27"><text:s/>realizowanych przez ARR S.A. w Koninie zawartych na stronach internetowych zarządzanych przez ARR S.A. w Koninie oraz dostępny w jej siedzibie spółki, <text:s/>w którym ARR S.A. w Koninie przedstawia zakres i warunki świadczenia usług rozwojowych.</text:span></text:p>
        </text:list-item>
        <text:list-item>
          <text:p text:style-name="P28"><text:span text:style-name="T29">Zamawiający<text:s/></text:span><text:span text:style-name="T30">– o</text:span><text:span text:style-name="T31">soba fizyczna, osoba prawna lub jednostka organizacyjna, zgłaszająca zapotrzebowanie <text:s/>na usługę rozwojową<text:s/></text:span><text:span text:style-name="T32">upoważniona do zawierania zobowiązań o charakterze finansowym.</text:span></text:p>
        </text:list-item>
        <text:list-item>
          <text:p text:style-name="P33"><text:span text:style-name="T34">Uczestnik usługi rozwojowej (Uczestnik)<text:s/></text:span><text:span text:style-name="T35">– każda osoba fizyczna, osoba fizyczna prowadząca działalność gospodarcz</text:span><text:span text:style-name="T36">ą</text:span><text:span text:style-name="T37">, która może skorzystać z usług rozwojowych lub osoba, którą Zamawiający skierował do udziału w usłudze rozwojowej realizowanej przez ARR S.A w Koninie.</text:span></text:p>
        </text:list-item>
        <text:list-item>
          <text:p text:style-name="P38"><text:span text:style-name="T39">Zgłoszenie</text:span><text:span text:style-name="T40"><text:s/>– przesłanie przez Zamawiającego</text:span><text:span text:style-name="T41"><text:s/></text:span><text:span text:style-name="T42">prawidłowo wypełnionej Karty Zgłoszeniowej, znaj</text:span><text:span text:style-name="T43">dującej się na stronie<text:s/></text:span><text:a xlink:href="http://www.szkolenia.arrkonin.org.pl" office:target-frame-name="_top" xlink:show="replace"><text:span text:style-name="T44">www.szkolenia.arrkonin.org.pl</text:span></text:a><text:span text:style-name="T45">. Zgłoszenie jest formal</text:span><text:span text:style-name="T46">nym zobowiązaniem Zamawiającego</text:span><text:span text:style-name="T47"><text:s/>do udziału <text:s/>w usłudze rozwojowej oraz do zapłaty za usługę, na zasadach określonych</text:span><text:span text:style-name="T48"><text:s/>w niniejszym Regulaminie.</text:span></text:p>
        </text:list-item>
        <text:list-item>
          <text:p text:style-name="P49"><text:span text:style-name="T50">Karta Zgłoszeniowa</text:span><text:span text:style-name="T51"><text:s/>– dokument wypełniony według wzoru zamieszczonego na stronie<text:s/></text:span><text:a xlink:href="http://www.szkolenia.arrkonin.org.pl" office:target-frame-name="_top" xlink:show="replace"><text:span text:style-name="T52">www.szkolenia.arrkonin.org.pl</text:span></text:a><text:span text:style-name="T53">,</text:span><text:span text:style-name="T54"><text:s/></text:span><text:span text:style-name="T55">który Zamawiający</text:span><text:span text:style-name="T56"><text:s/></text:span><text:span text:style-name="T57">przesyła w celu zgłoszenia udziału swojego/uczestnika/ów w <text:s/>usłudze rozwojowej <text:s/>drogą mailową lub pocztową. Przesłanie karty zgłoszeniowej jest równozn</text:span><text:span text:style-name="T58">aczne<text:s/></text:span><text:span text:style-name="T59">z zapoznaniem się Zamawiającego</text:span><text:span text:style-name="T60"><text:s/>z postanowieniami niniejszego Regulaminu.</text:span></text:p>
        </text:list-item>
        <text:list-item>
          <text:p text:style-name="P61"><text:span text:style-name="T62">Potwierdzenie udziału w usłudze rozwojowej</text:span><text:span text:style-name="T63"><text:s/>– informacja, która prz</text:span><text:span text:style-name="T64">esyłana jest drogą elektroniczną</text:span><text:span text:style-name="T65"><text:s/>lub pocztową przez ARR S.A w Koninie do Zamawiającego</text:span><text:span text:style-name="T66"><text:s/></text:span><text:span text:style-name="T67">w odpowiedzi na zgłoszenie.</text:span></text:p>
        </text:list-item>
        <text:list-item>
          <text:p text:style-name="P68"><text:span text:style-name="T69">Umowa o świadczenie usług rozwojowych <text:s/></text:span><text:span text:style-name="T70">– zespół oświadczeń woli, składanych przez ARR S.A w Ko</text:span><text:span text:style-name="T71">ninie i Zamawiającego</text:span><text:span text:style-name="T72">, w formie wskazanej w niniejszym Regulaminie, wyczerpu</text:span><text:span text:style-name="T73">jący istotne postanowienia tego rodzaju czynności prawnej. Za chwilę zawarcia umowy uznaje się przesłanie Zamawiającemu</text:span><text:span text:style-name="T74"><text:s/></text:span><text:span text:style-name="T75">Potwierdzenia udziału w <text:s/></text:span><text:span text:style-name="T76">usłudze rozwojowej.</text:span></text:p>
        </text:list-item>
        <text:list-item>
          <text:p text:style-name="P77"><text:span text:style-name="T78">Zaświadczenie o ukończeniu szkolenia<text:s/></text:span><text:span text:style-name="T79">– dokument potwierdzający uczestnictwo w usłudze rozwojowej, podpisany przez uprawnionego przedstawiciela ARR S.A. w Koninie, który wydawany jest imiennie dla Uczestnika w ciągu 2 tygodni po<text:s/></text:span><text:span text:style-name="T80">zakończeniu usługi.</text:span><text:bookmark-start text:name="__DdeLink__2860_12941364031"/><text:bookmark-end text:name="__DdeLink__2860_12941364031"/></text:p>
        </text:list-item>
        <text:list-item>
          <text:p text:style-name="P81"><text:span text:style-name="T82">Konsument</text:span><text:span text:style-name="T83"><text:s/>– osoba fizyczna<text:s/></text:span><text:span text:style-name="T84">dokonującą czynności prawnej niezwiązanej bezpośrednio z jej<text:s/></text:span><text:span text:style-name="T85">działalnością gospodarczą lub zawodową; która zgłosi swój udział w usłudze rozwojowej.</text:span></text:p>
        </text:list-item>
      </text:list>
      <text:p text:style-name="P86"><text:span text:style-name="T87">III. Realizacja usług rozwojowych.</text:span></text:p>
      <text:list text:style-name="LFO21" text:continue-numbering="true">
        <text:list-item>
          <text:p text:style-name="P88"><text:span text:style-name="T89">ARR S.A. w Koninie realizuje usługi rozwojowe w zakresie i terminach, szczegółowo opisanych w ofercie<text:s/></text:span><text:span text:style-name="T90">usług rozwojowych zamies</text:span><text:span text:style-name="T91">zczonej na stronie internetowej<text:s/></text:span><text:bookmark-start text:name="move493080569"/><text:a xlink:href="http://www.szkolenia.arrkonin.org.pl" office:target-frame-name="_top" xlink:show="replace"><text:span text:style-name="T92">www.szkolenia.arrkonin.org.pl</text:span></text:a><text:span text:style-name="T93">.<text:s/></text:span></text:p>
        </text:list-item>
        <text:list-item>
          <text:p text:style-name="P94"><text:span text:style-name="T95">ARR S.A. w Koninie nie ponosi żadnej odpowiedzialności finansowej lub prawnej za koszty po</text:span><text:span text:style-name="T96">wstałe po stronie Zamawiającego</text:span><text:span text:style-name="T97"><text:s/></text:span><text:span text:style-name="T98">przed otrzymaniem od ARR S.A w Koninie <text:s/>Potwierdzenia realizacji usługi rozwojowej</text:span><text:bookmark-end text:name="move493080569"/><text:span text:style-name="T99">.</text:span></text:p>
        </text:list-item>
      </text:list>
      <text:p text:style-name="P100">IV. Zgłoszenie uczestnictwa i potwierdzenie realizacji usługi rozwojowej.</text:p>
      <text:list text:style-name="LFO22" text:continue-numbering="true">
        <text:list-item>
          <text:p text:style-name="P101"><text:span text:style-name="T102">Zgłoszenia przyjmowane na Karcie Zgłoszeniowej zamieszczonej na stronie <text:s/></text:span><text:a xlink:href="http://www.szkolenia.arrkonin.org.pl" office:target-frame-name="_top" xlink:show="replace"><text:span text:style-name="T103">www.szkolenia.arrkonin.org.pl</text:span></text:a><text:span text:style-name="T104">.</text:span><text:span text:style-name="T105"><text:s/></text:span></text:p>
        </text:list-item>
        <text:list-item>
          <text:p text:style-name="P106"><text:span text:style-name="T107">W terminie 5 dni od dokonania zgłoszenia ARR S.A. w Koninie przesyła Zamawiającemu</text:span><text:span text:style-name="T108"><text:s/>e-mailowo lub drogą pocztową Potwierdzeni</text:span><text:span text:style-name="T109">e realizacji usługi rozwojowej. Przesłanie Zamawiającemu <text:s/>Potwierdzenia realizacji usługi rozwojowej jest równoznaczne z zawarciem Umowy o świadczenie usług rozwojowych</text:span><text:span text:style-name="T110">.</text:span></text:p>
        </text:list-item>
      </text:list>
      <text:p text:style-name="P111">V. Rezygnacja z uczestnictwa.</text:p>
      <text:list text:style-name="LFO23" text:continue-numbering="true">
        <text:list-item>
          <text:p text:style-name="P112"><text:span text:style-name="T113">Zamawiający/Uczestnik ma prawo zrezygnować z udziału w usłudze rozwojowej</text:span><text:span text:style-name="T114">.</text:span><text:span text:style-name="T115"><text:s/></text:span><text:span text:style-name="T116">Rezygnacji z usługi rozwojowej można dokonać na nie później niż 5 dni przed terminem jej rozpoczęcia</text:span><text:span text:style-name="T117">. Informacja o rezygnacji winna zostać przesłana na adres e-mail:<text:s/></text:span><text:a xlink:href="mailto:agnieszka.dixa@arrkonin.org.pl" office:target-frame-name="_top" xlink:show="replace"><text:span text:style-name="T118">agnieszka.dixa@arrkonin.org.pl</text:span></text:a><text:span text:style-name="T119"><text:s/>lub<text:s/></text:span><text:a xlink:href="mailto:magdalena.sobierajska@arrkonin.org.pl" office:target-frame-name="_top" xlink:show="replace"><text:span text:style-name="T120">magdalena.sobierajska@arrkonin.org.pl</text:span></text:a><text:span text:style-name="T121">. W przypadku prawidłowo wysłanej rezygnacji z usługi rozwojowej, wpł</text:span><text:span text:style-name="T122">acona opłata będzie podlegać zwrotowi w terminie 14 dni od wpływu do ARR S.A. w Koninie informacji o rezygnacji.</text:span></text:p>
        </text:list-item>
        <text:list-item>
          <text:p text:style-name="P123"><text:span text:style-name="T124">Późniejsza rezygnacja z usługi rozwojowej obliguje Zmawiającego</text:span><text:span text:style-name="T125"><text:s/>do uiszczenia 50% <text:s/>ceny usługi rozwojowej.</text:span></text:p>
        </text:list-item>
        <text:list-item>
          <text:p text:style-name="P126"><text:span text:style-name="T127">Z chwilą rezygnacji z usł</text:span><text:span text:style-name="T128">ugi rozwojowej po jej rozpoczęciu, Zamawiający</text:span><text:span text:style-name="T129"><text:s/></text:span><text:span text:style-name="T130">zobowiązany jest do uiszczenia 100% ceny usługi rozwojowej, jaką zamówił.</text:span></text:p>
        </text:list-item>
        <text:list-item>
          <text:p text:style-name="P131">Zamawiający ma prawo do zmiany Uczestnika usługi rozwojowej do czasu jej rozpoczęcia.</text:p>
        </text:list-item>
      </text:list>
      <text:p text:style-name="P132"/>
      <text:soft-page-break/>
      <text:p text:style-name="P133"><text:span text:style-name="T134">VI. Odstąpienie od umowy Zamawiającego</text:span><text:span text:style-name="T135"><text:s/></text:span><text:span text:style-name="T136">będącego Konsumentem.</text:span></text:p>
      <text:list text:style-name="LFO24" text:continue-numbering="true">
        <text:list-item>
          <text:p text:style-name="P137"><text:span text:style-name="T138">Zgodnie z ustawą z dnia 30 maja 2014 r. o prawach konsumenta (tekst jednolity: Dz.U z 2017, poz. 683) Zamawiający</text:span><text:span text:style-name="T139"><text:s/>będący Konsumentem, składający Kartę Zgłoszenia na usługi rozwojowe ma prawo odstąpić od umowy<text:s/></text:span><text:span text:style-name="T140">zawartej z ARR S.A w Koninie w terminie 14 dni, bez podania przyczyny odstąpienia, składając stosowne oświadczenie. Oświadczenie Konsument może złożyć na wzorze formularza, stanowiącym załącznik do niniejszego Regulaminu. Do zachowania terminu wystarczy wy</text:span><text:span text:style-name="T141">słanie oświadczenia e-mailowo lub droga pocztową <text:s/>przed <text:s/>jego upływem.</text:span></text:p>
        </text:list-item>
        <text:list-item>
          <text:p text:style-name="P142">Zwrot wszystkich należności wynikających z odstąpienia od umowy (tj. wszystkich dokonanych przez Konsumenta płatności) następuje przy użyciu takiego samego sposobu zapłaty, jakiego użył<text:s/>Konsument, chyba, że Konsument zgodzi się na inny sposób zwrotu, który nie wiąże się dla niego z żadnymi kosztami, niezwłocznie, nie później niż w terminie 14 dni od daty otrzymania oświadczenia o odstąpieniu od umowy.</text:p>
        </text:list-item>
        <text:list-item>
          <text:p text:style-name="P143">W przypadku skutecznego odstąpienia<text:s/>od umowy, umowę uważa się za niezawartą.</text:p>
        </text:list-item>
        <text:list-item>
          <text:p text:style-name="P144">Jeżeli Konsument wykonuje prawo odstąpienia od umowy po zgłoszeniu żądania rozpoczęcia realizacji usługi rozwojowej przez ARR S.A w Koninie, Konsument ma obowiązek zapłaty za usługę rozwojową zrealizowaną przez ARR<text:s/>S.A w Koninie <text:s/>do chwili odstąpienia od umowy. Kwotę zapłaty oblicza się proporcjonalnie do zakresu spełnionego świadczenia, z uwzględnieniem uzgodnionej w umowie ceny.</text:p>
        </text:list-item>
        <text:list-item>
          <text:p text:style-name="P145">Prawo odstąpienia od umowy nie przysługuje Konsumentowi w odniesieniu do umów o świadczenie usług rozwojowych, w sytuacji, gdy <text:s/>ARR S.A w Koninie wykonała w pełni usługę za wyraźną zgodą Konsumenta, który został poinformowany przed rozpoczęciem świadczenia, że po spełnieniu świadczenia utraci prawo odstąpienia od umowy.</text:p>
        </text:list-item>
        <text:list-item>
          <text:p text:style-name="P146">Szczegółowe informacje dotyczące korzystania z prawa odstąpienia od umowy zawarte są w załączniku do niniejszego Regulaminu.</text:p>
        </text:list-item>
      </text:list>
      <text:p text:style-name="P147"><text:span text:style-name="T148">VII. Zmiany w realizacji usług rozwojowych.</text:span></text:p>
      <text:list text:style-name="LFO25" text:continue-numbering="true">
        <text:list-item>
          <text:p text:style-name="P149">ARR S.A. w Koninie zastrzega sobie prawo do zmiany terminu realizacji usługi rozwojowej lub do jej odwołania<text:s/>z przyczyn losowych lub <text:s/>- w <text:s/>przypadku szkoleń – z uwagi na zbyt małą liczbę rekrutowanych uczestników.</text:p>
        </text:list-item>
        <text:list-item>
          <text:p text:style-name="P150"><text:span text:style-name="T151">W przypadku odwołania terminu realizacji usługi rozwojowej ARR S.A. w Koninie informuje o tym fakcie Zamawiającego</text:span><text:span text:style-name="T152">. Informacja dotycząca od</text:span><text:span text:style-name="T153">wołania szkolenia przekazywana jest <text:s/>pocztą elektroniczną lub tradycyjną.</text:span></text:p>
        </text:list-item>
        <text:list-item>
          <text:p text:style-name="P154"><text:span text:style-name="T155">W przypadku odwołania lub zmiany terminu realizacji usługi rozwojowej <text:s/>i nie wyrażenia zgody przez Zamawiającego</text:span><text:span text:style-name="T156"><text:s/>na nowy termin realizacji usługi, Zamawiający</text:span><text:span text:style-name="T157"><text:s/></text:span><text:span text:style-name="T158">za</text:span><text:span text:style-name="T159">chowuje prawo do żądania zwrotu 100% ceny. Zwrot wpłaconej ceny nastąpi <text:s/>w terminie <text:s/>14 dni od <text:s/>dnia przekazania informacji.</text:span></text:p>
        </text:list-item>
        <text:list-item>
          <text:p text:style-name="P160">ARR S.A. w Koninie zastrzega sobie prawo do zastępowalności wykładowcy/trenera/doradcy/eksperta w przypadku, gdy proponowany nie będzie mógł realizować usługi rozwojowej z przyczyn losowych.</text:p>
        </text:list-item>
        <text:list-item>
          <text:p text:style-name="P161"><text:span text:style-name="T162">ARR S.A. w Koninie zastrzega sobie prawo do zmiany warunków organizacji <text:s/>usługi rozwojowej w przypadku sytuacji, która uniemożliwi organizację usługi rozwojowej na warunkach wynikających z Oferty<text:s/></text:span><text:span text:style-name="T163">usług rozwojowych <text:s/>ARR S.A. w Koninie. Zmiany dotyczyć mogą: miejsca świadczenia usługi, harmonogramu, terminu realizacji, trenera. Zmiany nie mogą dotyczyć: programu realizacji usługi rozwojowej, liczby godzin usługi, ceny usługi.</text:span></text:p>
        </text:list-item>
      </text:list>
      <text:p text:style-name="P164"/>
      <text:p text:style-name="P165"><text:span text:style-name="T166">VIII. Prawa i obowiązki</text:span><text:span text:style-name="T167"><text:s/>uczestników usługi rozwojowej.</text:span></text:p>
      <text:list text:style-name="LFO39" text:continue-numbering="true">
        <text:list-item>
          <text:p text:style-name="P168"><text:span text:style-name="T169">Uczestnik ma prawo do:</text:span></text:p>
        </text:list-item>
      </text:list>
      <text:list text:style-name="LFO27" text:continue-numbering="true">
        <text:list-item>
          <text:p text:style-name="P170">udziału w usłudze rozwojowej zgodnej z jej opisem zawartym w Ofercie usług rozwojowych ARR S.A. w Koninie, <text:s/></text:p>
        </text:list-item>
        <text:list-item>
          <text:p text:style-name="P171">odpowiednich warunków w czasie realizacji usługi rozwojowej (odpowiednia przestrzeń dostosowana do liczby uczestników usługi, dostęp do światła dziennego lub zapewnienie jasnej odpowiednio oświetlonej sali, dostęp do sanitariatów),</text:p>
        </text:list-item>
        <text:list-item>
          <text:p text:style-name="P172">otrzymania w wyniku świadczenia usługi rozwojowej opracowanych <text:s/>materiałów szkoleniowych w wersji papierowej lub/i elektronicznej,</text:p>
        </text:list-item>
        <text:list-item>
          <text:p text:style-name="P173">w przypadku szkolenia - otrzymania zaświadczenia potwierdzającego uczestnictwo w szkoleniu,</text:p>
        </text:list-item>
        <text:list-item>
          <text:p text:style-name="P174">wyrażenia swojej opinii bezpośrednio w trakcie realizacji usługi rozwojowej lub/i pisemnie za pomocą arkusza oceny usługi rozwojowej,</text:p>
        </text:list-item>
        <text:list-item>
          <text:p text:style-name="P175">zrezygnowania z uczestnictwa w szkoleniu po wcześniejszym powiadomieniu Organizatora.</text:p>
        </text:list-item>
      </text:list>
      <text:list text:style-name="LFO39" text:continue-numbering="true">
        <text:list-item>
          <text:p text:style-name="P176"><text:span text:style-name="T177">Uczestnik ma obowiązek:</text:span></text:p>
        </text:list-item>
      </text:list>
      <text:list text:style-name="LFO28" text:continue-numbering="true">
        <text:list-item>
          <text:p text:style-name="P178">w przypadku usługi szkoleniowej - uczestniczyć w co najmniej w 80% zajęć, aby otrzymać zaświadczenie o ukończeniu szkolenia,</text:p>
        </text:list-item>
        <text:list-item>
          <text:p text:style-name="P179">poinformować<text:s/>osobę wskazaną do kontaktów ze strony ARR S.A. w Koninie o swojej nieobecności podczas realizacji usługi rozwojowej.</text:p>
        </text:list-item>
      </text:list>
      <text:p text:style-name="P180"/>
      <text:p text:style-name="P181">IX. Cena oraz warunki płatności.</text:p>
      <text:p text:style-name="P182"/>
      <text:list text:style-name="LFO29" text:continue-numbering="true">
        <text:list-item>
          <text:p text:style-name="P183">W zamian za realizację usługi rozwojowej (lub gotowość jej realizacji), <text:s/>ARR S.A w Koninie <text:s/>przysługuje<text:s/>wynagrodzenie zwane dalej <text:s/>„ceną”.</text:p>
        </text:list-item>
        <text:list-item>
          <text:p text:style-name="P184">Cena usługi rozwojowej uzależniona jest od wielu czynników i każdorazowo zawarta jest w Ofercie usług rozwojowych ARR S.A. w Koninie.</text:p>
        </text:list-item>
        <text:list-item>
          <text:p text:style-name="P185">Cena usługi rozwojowej zawiera między innymi: wynagrodzenie trenera/ doradcy/ eksperta<text:s/>(zmienne i każdorazowo uzależnione rodzaju i zakresu merytorycznego usługi); w przypadku <text:s/>szkoleń obejmuje: koszt przeprowadzenia zajęć, koszt materiałów szkoleniowych i pomocniczych drukowanych, koszt wynajęcia sali szkoleniowej, koszt zapewnienia infrastruktury lokalowo-socjalnej, poczęstunku podczas przerw kawowych, lunchu, koszt wystawienia zaświadczenia, i inne koszty organizacyjne związane z prawidłową realizacją usługi, chyba, że opis usługi <text:s/>stanowi inaczej.</text:p>
        </text:list-item>
        <text:list-item>
          <text:p text:style-name="P186"><text:span text:style-name="T187">W przypadku organizacji szkoleń cena moż</text:span><text:span text:style-name="T188">e dodatkowo zawierać koszt noclegów, pełnego wyżywienia czy dodatkowych atrakcji. Wszelkie kwestie organizacyjne i cenowe nie ujęte w Ofercie usług rozwojowych ARR S.A. w Koninie mogą być oddzielnie ustalone i skalkulowane na podstawie indywidualnego zapot</text:span><text:span text:style-name="T189">rzebowania Zamawiającego</text:span><text:span text:style-name="T190">.</text:span></text:p>
        </text:list-item>
        <text:list-item>
          <text:p text:style-name="P191">Podana w Ofercie usług rozwojowych cena jest ceną brutto <text:s/>i obejmuje VAT w stawce 23%.</text:p>
        </text:list-item>
        <text:list-item>
          <text:p text:style-name="P192">Zapłata ceny :</text:p>
        </text:list-item>
      </text:list>
      <text:list text:style-name="WWNum16">
        <text:list-item text:start-value="1">
          <text:p text:style-name="P193">W przypadku usługi rozwojowej szkoleniowej :</text:p>
        </text:list-item>
      </text:list>
      <text:soft-page-break/>
      <text:list text:style-name="WWNum8">
        <text:list-item>
          <text:p text:style-name="P194"><text:span text:style-name="T195">Cena za szkolenie płatna jest w terminie do max. 5 dni<text:s/></text:span><text:span text:style-name="T196">przed<text:s/></text:span><text:span text:style-name="T197">rozpoczęcie</text:span><text:span text:style-name="T198">m szkolenia na podstawie wystawionej faktury VAT, na <text:s/>konto <text:s/>ARR S.A w Koninie, nr konta: 61 1560 0013 2015 0372 0998 0019.<text:s/></text:span></text:p>
        </text:list-item>
        <text:list-item>
          <text:p text:style-name="P199"><text:span text:style-name="T200">Zamawiający</text:span><text:span text:style-name="T201">, który oświadczy, że szkolenie za które płaci będzie w co najmniej 70% finansowane ze środków publicznych a<text:s/></text:span><text:span text:style-name="T202">usługa szkoleniowa</text:span><text:span text:style-name="T203">, którą kupuje<text:s/></text:span><text:span text:style-name="T204">ma charakter kształcenia zawodowego, może otrzymać fakturę VAT ze stawką zwolnioną ZW. Stosowne oświadczenie stanowi integralną część Karty Zgłoszenia zamieszczonej na stronie<text:s/></text:span><text:a xlink:href="http://www.szkolenia.arrkonin.org.pl" office:target-frame-name="_top" xlink:show="replace"><text:span text:style-name="T205">www.szkolenia.arrkonin.org.pl</text:span></text:a><text:span text:style-name="T206"><text:s/>lub dostępnej w siedzibie ARR S.A.</text:span></text:p>
        </text:list-item>
        <text:list-item>
          <text:p text:style-name="P207"><text:bookmark-start text:name="__DdeLink__1590_1099649740"/><text:span text:style-name="T208">Niedokonanie zapłaty ceny nie jest równoznaczne z rezygnacją z usługi rozwojowej szkoleniowej. Zamawiający</text:span><text:span text:style-name="T209">, który nie weźmie udziału w usłudze bez złożenia rezygnacji, o któr</text:span><text:span text:style-name="T210">ej mowa w punkcie V niniejszego Regulaminu,<text:s/></text:span><text:bookmark-end text:name="__DdeLink__1590_1099649740"/><text:span text:style-name="T211">jest zobowiązany do zapłaty pełnej ceny usługi rozwojowej szkoleniowej.</text:span></text:p>
        </text:list-item>
      </text:list>
      <text:p text:style-name="P212"/>
      <text:list text:style-name="WWNum16" text:continue-numbering="true">
        <text:list-item>
          <text:p text:style-name="P213">W przypadku usługi rozwojowej doradczej:</text:p>
        </text:list-item>
      </text:list>
      <text:list text:style-name="WWNum8" text:continue-numbering="true">
        <text:list-item>
          <text:p text:style-name="P214">Cena za usługę doradczą płatna jest w terminie 7 dni od daty wystawienia faktury VAT, na konto ARR<text:s/>S.A w Koninie, nr konta: 61 1560 0013 2015 0372 0998 0019.</text:p>
        </text:list-item>
        <text:list-item>
          <text:p text:style-name="P215"><text:span text:style-name="T216">Niedokonanie zapłaty ceny nie jest równoznaczne z rezygnacją z usługi rozwojowej doradczej. Zamawiający</text:span><text:span text:style-name="T217">, który nie weźmie udziału w usłudze rozwojowej doradczej bez złożenia rezygnacji,<text:s/></text:span><text:span text:style-name="T218">o której mowa w punkcie V niniejszego Regulaminu, jest zobowiązany do zapłaty pełnej ceny usługi.</text:span></text:p>
        </text:list-item>
      </text:list>
      <text:p text:style-name="P219"><text:span text:style-name="T220">X. Reklamacje.</text:span></text:p>
      <text:p text:style-name="P221"/>
      <text:list text:style-name="LFO40" text:continue-numbering="true">
        <text:list-item>
          <text:p text:style-name="P222"><text:span text:style-name="T223">Każdy Zamawiający</text:span><text:span text:style-name="T224"><text:s/></text:span><text:span text:style-name="T225">ma prawo do złożenia reklamacji dotyczącej usługi rozwojowej,<text:s/></text:span><text:span text:style-name="T226"><text:line-break/></text:span><text:span text:style-name="T227">z której skorzystał w terminie do 14 dni od daty<text:s/></text:span><text:span text:style-name="T228">zakończenia realizacji usługi.</text:span></text:p>
        </text:list-item>
        <text:list-item>
          <text:p text:style-name="P229">Reklamacje usług rozwojowych należy zgłaszać w formie pisemnej na adres ARR S.A. w Koninie.</text:p>
        </text:list-item>
        <text:list-item>
          <text:p text:style-name="P230">Pismo zawierające reklamację powinno zawierać:</text:p>
        </text:list-item>
      </text:list>
      <text:list text:style-name="LFO41" text:continue-numbering="true">
        <text:list-item>
          <text:p text:style-name="P231">nazwę i adres siedziby firmy Zamawiającego, który zgłosił Uczestnika,</text:p>
        </text:list-item>
        <text:list-item>
          <text:p text:style-name="P232">nazwę/imię i nazwisko Uczestnika usługi,</text:p>
        </text:list-item>
        <text:list-item>
          <text:p text:style-name="P233">nazwę usługi rozwojowej oraz jej rodzaj,<text:s/></text:p>
        </text:list-item>
        <text:list-item>
          <text:p text:style-name="P234">przedmiot reklamacji – opis zgłoszonego problemu,</text:p>
        </text:list-item>
        <text:list-item>
          <text:p text:style-name="P235">uzasadnienie,</text:p>
        </text:list-item>
        <text:list-item>
          <text:p text:style-name="P236">oczekiwania dotyczące rezultatów przyjęcia reklamacji przez ARR S.A. w Koninie.<text:s/></text:p>
        </text:list-item>
      </text:list>
      <text:list text:style-name="LFO40" text:continue-numbering="true">
        <text:list-item>
          <text:p text:style-name="P237">Zgłoszone reklamacje zostaną rozpatrzone nie<text:s/>później niż w ciągu 14 dni <text:s/>liczonych od momentu wpłynięcia reklamacji, a w przypadkach szczególnie skomplikowanych, czas rozpatrywania reklamacji może ulec wydłużeniu nie więcej niż o kolejnych 14 dni. Decyzja dotycząca rozpatrzenia reklamacji zostanie przesłana składającemu reklamację pocztą elektroniczną oraz pocztą tradycyjną.</text:p>
        </text:list-item>
      </text:list>
      <text:p text:style-name="P238"><text:line-break/>XI. Przetwarzanie Danych.</text:p>
      <text:list text:style-name="LFO42" text:continue-numbering="true">
        <text:list-item>
          <text:p text:style-name="P239"><text:span text:style-name="T240">Administratorem danych osobowych jest ARR S.A w Koninie, która zbiera i przetwarza dane osobowe Zamawiającego i Uczestników zgodnie z przepisami prawa,</text:span><text:span text:style-name="T241"><text:s/>postanowieniami niniejszego Regulaminu oraz Polityki Prywatności znajdującej się na stronie<text:s/></text:span><text:a xlink:href="http://www.arrkonin.org.pl/" office:target-frame-name="_top" xlink:show="replace">www.arrkonin.org.pl</text:a><text:span text:style-name="T242"><text:s text:c="2"/>w zakresie niezbędnym do realizacji i rozliczenia usług rozwojowych świadczonych w ramach Um</text:span><text:span text:style-name="T243">ow</text:span><text:span text:style-name="T244">y<text:s/></text:span><text:span text:style-name="T245">oraz marketingu bezpośredniego własnych produktów lub usług.</text:span></text:p>
        </text:list-item>
        <text:list-item>
          <text:p text:style-name="P246">Podanie przez Zamawiającego danych osobowych Zamawiającego i Uczestników usługi rozwojowej<text:s/><text:soft-page-break/>jest dobrowolne, jednakże w interesie Zamawiającego/Uczestnika<text:s/>leży podanie prawidłowych danych umożliwiających kontakt i wykonanie usługi rozwojowej. Składając Kartę Zgłoszenia Zamawiający/Uczestnik<text:s/>wyraża zgodę na przetwarzanie danych osobowych zawartych w całej Karcie Zgłoszenia przez Administratora.</text:p>
        </text:list-item>
        <text:list-item>
          <text:p text:style-name="P247">ARR S.A. w Koninie umożliwia Zamawiającemu oraz Uczestnikom przeglądanie i aktualizację własnych danych osobowych, a także ich usunięcie w dowolnym momencie w przypadku rezygnacji ze świadczonej usługi, chyba że ich zachowanie jest niezbędne dla realizacji praw ARR S.A. w Koninie wynikających z Umowy.</text:p>
        </text:list-item>
      </text:list>
      <text:p text:style-name="P248"/>
      <text:p text:style-name="P249"><text:span text:style-name="T250">XII. <text:s/>Zmiany Regulaminu.</text:span></text:p>
      <text:list text:style-name="LFO43" text:continue-numbering="true">
        <text:list-item>
          <text:p text:style-name="P251"><text:span text:style-name="T252">ARR S.</text:span><text:span text:style-name="T253">A. w Koninie <text:s/>zastrzega sobie prawo do jednostronnego dokonywania zmian i modyfikacji Regulaminu. Informacja o zmianach w Regulaminie, każdorazowo zamieszczana będzie na stronie<text:s/></text:span><text:a xlink:href="http://www.szkolenia.arrkonin.org.pl" office:target-frame-name="_top" xlink:show="replace">www.szkolenia.arrkonin.org.pl</text:a><text:span text:style-name="T254">.<text:s/></text:span></text:p>
        </text:list-item>
        <text:list-item>
          <text:p text:style-name="P255">Zamawiającego i Uczestnika obowiązuje Regulamin o treści aktualnej na dzień przesłania przez ARR S.A w Koninie Potwierdzenia udziału w usłudze rozwojowej, o którym mowa w pkt. IV Regulaminu.</text:p>
        </text:list-item>
      </text:list>
      <text:p text:style-name="P256"><text:span text:style-name="T257">XIII. <text:s/>Postanowienia końcowe.</text:span></text:p>
      <text:list text:style-name="LFO44" text:continue-numbering="true">
        <text:list-item>
          <text:p text:style-name="P258">Niniejszy regulamin<text:s/>obowiązuje od dnia 10.04.2017 r. do odwołania lub ogłoszenia jego zmian przez ARR S.A. w Koninie.</text:p>
        </text:list-item>
        <text:list-item>
          <text:p text:style-name="P259"><text:span text:style-name="T260">Regulamin dostępny jest w siedzibie ARR S.A. w Koninie, na stronie internetowej<text:s/></text:span><text:a xlink:href="http://www.szkolenia.arrkonin.org.pl" office:target-frame-name="_top" xlink:show="replace">www.szkolenia.arrkonin.org.pl</text:a><text:span text:style-name="T261"><text:s/>oraz pod każdą usługą rozwojową znajdującą się w Ofercie usług rozwojowych ARR S.A. w Koninie. <text:s/></text:span></text:p>
        </text:list-item>
        <text:list-item>
          <text:p text:style-name="P262">Integralną część <text:s/>Regulaminu stanowią :</text:p>
        </text:list-item>
      </text:list>
      <text:list text:style-name="LFO37" text:continue-numbering="true">
        <text:list-item>
          <text:list>
            <text:list-item>
              <text:list>
                <text:list-item>
                  <text:p text:style-name="P263"><text:s/>Karta Zgłoszenia,</text:p>
                </text:list-item>
                <text:list-item>
                  <text:p text:style-name="P264"><text:s/>Potwierdzenia udziału w usłudze rozwojowej (wzór)</text:p>
                </text:list-item>
                <text:list-item>
                  <text:p text:style-name="P265"><text:s/>dla Zamawiającego/Uczestnika będącego<text:s/>Konsumentem:</text:p>
                </text:list-item>
              </text:list>
            </text:list-item>
          </text:list>
        </text:list-item>
      </text:list>
      <text:list text:style-name="LFO38" text:continue-numbering="true">
        <text:list-item>
          <text:list>
            <text:list-item>
              <text:p text:style-name="P266"><text:span text:style-name="T267">Informacja dla Konsumenta</text:span></text:p>
            </text:list-item>
            <text:list-item>
              <text:p text:style-name="P268"><text:span text:style-name="T269">Oświadczenie o odstąpieniu od umowy (wzór)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 Sans Condensed" svg:font-family="Open Sans Condensed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70" style:display-name="ListLabel 70" style:family="text">
      <style:text-properties style:font-name="Open Sans Condensed" style:font-name-complex="Symbol" fo:font-weight="normal" style:font-weight-asian="normal" fo:font-size="10.5pt" style:font-size-asian="10.5pt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Wingdings"/>
    </style:style>
    <style:style style:name="ListLabel73" style:display-name="ListLabel 73" style:family="text">
      <style:text-properties style:font-name-complex="Symbol"/>
    </style:style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>
      <style:text-properties style:font-name-complex="Wingdings"/>
    </style:style>
    <style:style style:name="ListLabel76" style:display-name="ListLabel 76" style:family="text">
      <style:text-properties style:font-name-complex="Symbol"/>
    </style:style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>
      <style:text-properties style:font-name-complex="Wingdings"/>
    </style:style>
    <style:style style:name="ListLabel79" style:display-name="ListLabel 79" style:family="text">
      <style:text-properties style:font-name="Calibri" style:font-name-complex="Symbol"/>
    </style:style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>
      <style:text-properties style:font-name-complex="Wingdings"/>
    </style:style>
    <style:style style:name="ListLabel82" style:display-name="ListLabel 82" style:family="text">
      <style:text-properties style:font-name-complex="Symbol"/>
    </style:style>
    <style:style style:name="ListLabel83" style:display-name="ListLabel 83" style:family="text">
      <style:text-properties style:font-name-complex="Courier New"/>
    </style:style>
    <style:style style:name="ListLabel84" style:display-name="ListLabel 84" style:family="text">
      <style:text-properties style:font-name-complex="Wingdings"/>
    </style:style>
    <style:style style:name="ListLabel85" style:display-name="ListLabel 85" style:family="text">
      <style:text-properties style:font-name-complex="Symbol"/>
    </style:style>
    <style:style style:name="ListLabel86" style:display-name="ListLabel 86" style:family="text">
      <style:text-properties style:font-name-complex="Courier New"/>
    </style:style>
    <style:style style:name="ListLabel87" style:display-name="ListLabel 87" style:family="text">
      <style:text-properties style:font-name-complex="Wingdings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Znak1" style:display-name="Tekst komentarza Znak1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1">
      <style:text-properties fo:font-weight="bold" style:font-weight-asian="bold" style:font-weight-complex="bold" fo:font-size="10pt" style:font-size-asian="10pt" style:font-size-complex="10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9" style:display-name="WWNum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style:font-name="Symbol" style:font-name-complex="Symbol" fo:font-weight="normal" style:font-weight-asian="normal" fo:font-size="10.5pt" style:font-size-asian="10.5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Num8" style:display-name="WWNum8">
      <text:list-level-style-bullet text:level="1" text:style-name="WW_CharLFO9LVL1" text:bullet-char="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6" style:display-name="WWNum1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Num17" style:display-name="WWNum17">
      <text:list-level-style-bullet text:level="1" text:style-name="WW_CharLFO12LVL1" text:bullet-char="">
        <style:list-level-properties/>
        <style:text-properties style:font-name="Symbol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3" style:display-name="WWNum1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5" style:display-name="WWNum1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25LVL1" style:family="text">
      <style:text-properties fo:font-weight="normal" style:font-weight-asian="normal" style:text-line-through-type="none"/>
    </style:style>
    <style:style style:name="WW_CharLFO26LVL1" style:family="text">
      <style:text-properties fo:font-weight="normal" style:font-weight-asian="normal" style:text-line-through-type="none"/>
    </style:style>
    <style:style style:name="WW_CharLFO27LVL1" style:family="text">
      <style:text-properties fo:font-weight="normal" style:font-weight-asian="normal" style:text-line-through-type="none"/>
    </style:style>
    <style:style style:name="WW_CharLFO28LVL1" style:family="text">
      <style:text-properties fo:font-weight="normal" style:font-weight-asian="normal" style:text-line-through-type="none"/>
    </style:style>
    <style:style style:name="WW_CharLFO29LVL1" style:family="text">
      <style:text-properties fo:font-weight="normal" style:font-weight-asian="normal" style:text-line-through-type="none"/>
    </style:style>
    <style:style style:name="WW_CharLFO32LVL1" style:family="text">
      <style:text-properties fo:font-weight="normal" style:font-weight-asian="normal" style:text-line-through-type="none"/>
    </style:style>
    <style:style style:name="WW_CharLFO33LVL1" style:family="text">
      <style:text-properties fo:font-weight="normal" style:font-weight-asian="normal" style:text-line-through-type="none"/>
    </style:style>
    <style:style style:name="WW_CharLFO34LVL1" style:family="text">
      <style:text-properties fo:font-weight="normal" style:font-weight-asian="normal" style:text-line-through-type="none"/>
    </style:style>
    <style:style style:name="WW_CharLFO35LVL1" style:family="text">
      <style:text-properties fo:font-weight="normal" style:font-weight-asian="normal" style:text-line-through-type="none"/>
    </style:style>
    <style:style style:name="WW_CharLFO36LVL1" style:family="text">
      <style:text-properties fo:font-weight="normal" style:font-weight-asian="normal" style:text-line-through-type="none"/>
    </style:style>
    <style:style style:name="WW_CharLFO39LVL1" style:family="text">
      <style:text-properties fo:font-weight="normal" style:font-weight-asian="normal" style:text-line-through-type="none"/>
    </style:style>
    <style:style style:name="WW_CharLFO40LVL1" style:family="text">
      <style:text-properties fo:font-weight="normal" style:font-weight-asian="normal" style:text-line-through-type="none"/>
    </style:style>
    <style:style style:name="WW_CharLFO42LVL1" style:family="text">
      <style:text-properties fo:font-weight="normal" style:font-weight-asian="normal" style:text-line-through-type="none"/>
    </style:style>
    <style:style style:name="WW_CharLFO43LVL1" style:family="text">
      <style:text-properties fo:font-weight="normal" style:font-weight-asian="normal" style:text-line-through-type="none"/>
    </style:style>
    <style:style style:name="WW_CharLFO44LVL1" style:family="text">
      <style:text-properties fo:font-weight="normal" style:font-weight-asian="normal" style:text-line-through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)" style:num-format="1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2.0222in" text:min-label-width="0.25in"/>
      </text:list-level-style-number>
      <text:list-level-style-number text:level="2" style:num-suffix="." style:num-format="a" style:num-letter-sync="true">
        <style:list-level-properties text:space-before="2.5222in" text:min-label-width="0.25in"/>
      </text:list-level-style-number>
      <text:list-level-style-number text:level="3" style:num-suffix="." style:num-format="i">
        <style:list-level-properties fo:text-align="end" text:space-before="3.1472in" text:min-label-width="0.125in"/>
      </text:list-level-style-number>
      <text:list-level-style-number text:level="4" style:num-suffix="." style:num-format="1">
        <style:list-level-properties text:space-before="3.5222in" text:min-label-width="0.25in"/>
      </text:list-level-style-number>
      <text:list-level-style-number text:level="5" style:num-suffix="." style:num-format="a" style:num-letter-sync="true">
        <style:list-level-properties text:space-before="4.0222in" text:min-label-width="0.25in"/>
      </text:list-level-style-number>
      <text:list-level-style-number text:level="6" style:num-suffix="." style:num-format="i">
        <style:list-level-properties fo:text-align="end" text:space-before="4.6472in" text:min-label-width="0.125in"/>
      </text:list-level-style-number>
      <text:list-level-style-number text:level="7" style:num-suffix="." style:num-format="1">
        <style:list-level-properties text:space-before="5.0222in" text:min-label-width="0.25in"/>
      </text:list-level-style-number>
      <text:list-level-style-number text:level="8" style:num-suffix="." style:num-format="a" style:num-letter-sync="true">
        <style:list-level-properties text:space-before="5.5222in" text:min-label-width="0.25in"/>
      </text:list-level-style-number>
      <text:list-level-style-number text:level="9" style:num-suffix="." style:num-format="i">
        <style:list-level-properties fo:text-align="end" text:space-before="6.1472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fo:language="pl" fo:country="P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R</meta:initial-creator>
    <dc:creator>arr</dc:creator>
    <meta:creation-date>2017-10-10T20:00:00Z</meta:creation-date>
    <dc:date>2017-10-10T20:12:00Z</dc:date>
    <meta:template xlink:href="Normal" xlink:type="simple"/>
    <meta:editing-cycles>3</meta:editing-cycles>
    <meta:editing-duration>PT720S</meta:editing-duration>
    <meta:user-defined meta:name="Info 1"/>
    <meta:user-defined meta:name="Info 2"/>
    <meta:user-defined meta:name="Info 3"/>
    <meta:user-defined meta:name="Info 4"/>
    <meta:document-statistic meta:page-count="6" meta:paragraph-count="33" meta:word-count="2372" meta:character-count="16576" meta:row-count="118" meta:non-whitespace-character-count="14237"/>
  </office:meta>
</office:document-meta>
</file>